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1111in" fo:text-indent="0.5in"/>
      <style:text-properties style:font-name-asian="標楷體"/>
    </style:style>
    <style:style style:name="TableColumn15" style:family="table-column">
      <style:table-column-properties style:column-width="1.6027in"/>
    </style:style>
    <style:style style:name="TableColumn16" style:family="table-column">
      <style:table-column-properties style:column-width="2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2.6666in"/>
    </style:style>
    <style:style style:name="Table14" style:family="table">
      <style:table-properties style:width="6.9361in" fo:margin-left="0in" table:align="center"/>
    </style:style>
    <style:style style:name="TableRow19" style:family="table-row">
      <style:table-row-properties style:min-row-height="0.3006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style:font-name-complex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TableRow30" style:family="table-row">
      <style:table-row-properties style:min-row-height="0.3006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style:font-name-complex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ableRow56" style:family="table-row">
      <style:table-row-properties style:min-row-height="0.303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4798in" fo:text-indent="-0.4798in">
        <style:tab-stops/>
      </style:paragraph-properties>
      <style:text-properties style:font-name-asian="標楷體"/>
    </style:style>
    <style:style style:name="TableRow65" style:family="table-row">
      <style:table-row-properties style:min-row-height="0.6236in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P83" style:parent-style-name="內文Web" style:list-style-name="LFO11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Web" style:list-style-name="LFO11" style:family="paragraph">
      <style:paragraph-properties fo:text-align="justify"/>
      <style:text-properties style:font-name="標楷體" style:font-name-asian="標楷體" style:font-name-complex="標楷體"/>
    </style:style>
    <style:style style:name="P86" style:parent-style-name="內文Web" style:list-style-name="LFO11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Web" style:list-style-name="LFO11" style:family="paragraph">
      <style:paragraph-properties fo:text-align="justify"/>
      <style:text-properties style:font-name="標楷體" style:font-name-asian="標楷體" style:font-name-complex="標楷體"/>
    </style:style>
    <style:style style:name="P89" style:parent-style-name="內文Web" style:list-style-name="LFO11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Web" style:list-style-name="LFO11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Web" style:list-style-name="LFO11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Web" style:list-style-name="LFO11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Web" style:list-style-name="LFO11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Web" style:list-style-name="LFO11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Web" style:list-style-name="LFO11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內文Web" style:list-style-name="LFO11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Web" style:list-style-name="LFO11" style:family="paragraph">
      <style:paragraph-properties fo:text-align="justify"/>
      <style:text-properties style:font-name="標楷體" style:font-name-asian="標楷體" style:font-name-complex="標楷體"/>
    </style:style>
    <style:style style:name="P107" style:parent-style-name="內文Web" style:list-style-name="LFO11" style:family="paragraph">
      <style:paragraph-properties fo:text-align="justify"/>
      <style:text-properties style:font-name="標楷體" style:font-name-asian="標楷體" style:font-name-complex="標楷體"/>
    </style:style>
    <style:style style:name="P108" style:parent-style-name="內文Web" style:list-style-name="LFO11" style:family="paragraph">
      <style:paragraph-properties fo:text-align="justify"/>
      <style:text-properties style:font-name="標楷體" style:font-name-asian="標楷體" style:font-name-complex="標楷體"/>
    </style:style>
    <style:style style:name="P109" style:parent-style-name="內文Web" style:list-style-name="LFO11" style:family="paragraph">
      <style:paragraph-properties fo:text-align="justify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 fo:text-indent="0.3333in"/>
      <style:text-properties style:font-name-asian="標楷體"/>
    </style:style>
    <style:style style:name="P115" style:parent-style-name="內文" style:family="paragraph">
      <style:paragraph-properties fo:line-height="0.2777in" fo:text-indent="0.3333in"/>
      <style:text-properties style:font-name-asian="標楷體"/>
    </style:style>
    <style:style style:name="P116" style:parent-style-name="內文" style:family="paragraph">
      <style:paragraph-properties fo:line-height="0.2777in" fo:text-indent="0.3333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P124" style:parent-style-name="內文" style:family="paragraph">
      <style:paragraph-properties fo:line-height="0.2777in" fo:margin-left="0.4798in" fo:text-indent="-0.4798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P127" style:parent-style-name="Default" style:family="paragraph">
      <style:paragraph-properties fo:text-align="center"/>
    </style:style>
    <style:style style:name="T128" style:parent-style-name="預設段落字型" style:family="text">
      <style:text-properties style:font-name-complex="DFKaiShu-SB-Estd-BF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" style:parent-style-name="Default" style:family="paragraph">
      <style:paragraph-properties fo:text-align="center" fo:margin-bottom="0.25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Default" style:family="paragraph">
      <style:paragraph-properties fo:text-align="center" fo:line-height="0.3055in" fo:margin-left="-0.1986in" fo:text-indent="0.1986in">
        <style:tab-stops/>
      </style:paragraph-properties>
      <style:text-properties fo:font-size="14pt" style:font-size-asian="14pt" style:font-size-complex="14pt"/>
    </style:style>
    <style:style style:name="P132" style:parent-style-name="Default" style:family="paragraph">
      <style:paragraph-properties fo:text-align="center" fo:margin-bottom="0.25in" fo:line-height="0.3055in" fo:margin-left="-0.1986in" fo:text-indent="0.1986in">
        <style:tab-stops/>
      </style:paragraph-properties>
      <style:text-properties fo:font-size="14pt" style:font-size-asian="14pt" style:font-size-complex="14pt"/>
    </style:style>
    <style:style style:name="TableColumn134" style:family="table-column">
      <style:table-column-properties style:column-width="2.3409in" style:use-optimal-column-width="false"/>
    </style:style>
    <style:style style:name="TableColumn135" style:family="table-column">
      <style:table-column-properties style:column-width="3.7625in" style:use-optimal-column-width="false"/>
    </style:style>
    <style:style style:name="Table133" style:family="table">
      <style:table-properties style:width="6.1034in" fo:margin-left="0in" table:align="center"/>
    </style:style>
    <style:style style:name="TableRow136" style:family="table-row">
      <style:table-row-properties style:min-row-height="0.0965in" style:use-optimal-row-height="false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41" style:family="table-row">
      <style:table-row-properties style:min-row-height="0.0965in" style:use-optimal-row-height="false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 style:min-row-height="0.0965in" style:use-optimal-row-height="false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 style:min-row-height="0.0965in" style:use-optimal-row-height="false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 style:min-row-height="0.0965in" style:use-optimal-row-height="false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61" style:family="table-row">
      <style:table-row-properties style:min-row-height="1.3465in" style:use-optimal-row-height="false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Default" style:list-style-name="LFO12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164" style:parent-style-name="Default" style:list-style-name="LFO12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165" style:parent-style-name="Default" style:list-style-name="LFO12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166" style:parent-style-name="Default" style:list-style-name="LFO12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167" style:parent-style-name="Default" style:list-style-name="LFO12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168" style:parent-style-name="Default" style:list-style-name="LFO12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169" style:parent-style-name="清單段落" style:family="paragraph">
      <style:paragraph-properties style:snap-to-layout-grid="false" fo:margin-top="0.075in" fo:margin-bottom="0.075in" fo:line-height="125%" fo:margin-left="0.7972in">
        <style:tab-stops>
          <style:tab-stop style:type="left" style:position="-0.7388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13" style:family="paragraph"/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3" style:family="paragraph">
      <style:text-properties style:font-name="標楷體" style:font-name-asian="標楷體"/>
    </style:style>
    <style:style style:name="P176" style:parent-style-name="內文" style:list-style-name="LFO13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4" text:anchor-type="paragraph" svg:x="6.44792in" svg:y="-0.125in" svg:width="0.83333in" svg:height="1.53542in" style:rel-width="scale" style:rel-height="scale"><draw:text-box><text:p text:style-name="P5">通用格式</text:p></draw:text-box><svg:title/><svg:desc/></draw:frame></text:span><text:span text:style-name="T6">國立</text:span><text:span text:style-name="T7">交通大學</text:span></text:p>
      <text:p text:style-name="P8"><text:span text:style-name="T9">交換學生</text:span><text:span text:style-name="T10">/</text:span><text:span text:style-name="T11">雙聯學位心得</text:span><text:span text:style-name="T12">報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系所及年級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交換</text:span><text:span text:style-name="T40">期間</text:span></text:p>
          </table:table-cell>
          <table:table-cell table:style-name="TableCell41" table:number-columns-spanned="3">
            <text:p text:style-name="P42"><text:span text:style-name="T43">自</text:span><text:span text:style-name="T44"><text:s text:c="5"/></text:span><text:span text:style-name="T45">年</text:span><text:span text:style-name="T46"><text:s text:c="3"/></text:span><text:span text:style-name="T47">月</text:span><text:span text:style-name="T48"><text:s text:c="4"/></text:span><text:span text:style-name="T49">日至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研修學校</text:span><text:span text:style-name="T60">/</text:span><text:span text:style-name="T61">前往</text:span><text:span text:style-name="T62">地點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ㄧ、心得報告</text:span><text:span text:style-name="T69">(</text:span><text:span text:style-name="T70">中文</text:span><text:span text:style-name="T71">約</text:span><text:span text:style-name="T72">1500~2000</text:span><text:span text:style-name="T73">字，英文約</text:span><text:span text:style-name="T74">500~1000</text:span><text:span text:style-name="T75">字，附</text:span><text:span text:style-name="T76">3~5</text:span><text:span text:style-name="T77">張照片</text:span><text:span text:style-name="T78">)</text:span><text:span text:style-name="T79"><text:s/></text:span></text:p>
            <text:p text:style-name="P80"><text:span text:style-name="T81"><text:s text:c="4"/></text:span><text:span text:style-name="T82">內容可含</text:span></text:p>
            <text:list text:style-name="LFO11" text:continue-numbering="true">
              <text:list-item>
                <text:p text:style-name="P83"><text:span text:style-name="T84">留學國國情簡介：人文、歷史、政治、經濟</text:span></text:p>
              </text:list-item>
              <text:list-item>
                <text:p text:style-name="P85">留學國教育制度簡介<text:s/></text:p>
              </text:list-item>
              <text:list-item>
                <text:p text:style-name="P86"><text:span text:style-name="T87">姊妹校簡介：環境、氣候、位置、交通、人文、歷史、專業</text:span></text:p>
              </text:list-item>
              <text:list-item>
                <text:p text:style-name="P88">行前準備：入學申請、住宿申請、學分抵免、簽證申請過程、證件資料、現金、工具書、手提電腦、行李、藥品、出入境須知、郵寄物品、生活必需品、……<text:s/></text:p>
              </text:list-item>
              <text:list-item>
                <text:p text:style-name="P89"><text:span text:style-name="T90">初抵留學國經驗、注意事項</text:span></text:p>
              </text:list-item>
              <text:list-item>
                <text:p text:style-name="P91"><text:span text:style-name="T92">住宿、費用</text:span></text:p>
              </text:list-item>
              <text:list-item>
                <text:p text:style-name="P93"><text:span text:style-name="T94">選課、上課、額外費用</text:span></text:p>
              </text:list-item>
              <text:list-item>
                <text:p text:style-name="P95"><text:span text:style-name="T96">健康、保險、醫療</text:span></text:p>
              </text:list-item>
              <text:list-item>
                <text:p text:style-name="P97"><text:span text:style-name="T98">食、衣、住、行、用電、打電話、</text:span><text:span text:style-name="T99"><text:s/></text:span><text:span text:style-name="T100">郵寄匯款</text:span></text:p>
              </text:list-item>
              <text:list-item>
                <text:p text:style-name="P101"><text:span text:style-name="T102">室友、交友、社交</text:span></text:p>
              </text:list-item>
              <text:list-item>
                <text:p text:style-name="P103">假日、休閒<text:s/> </text:p>
              </text:list-item>
              <text:list-item>
                <text:p text:style-name="P104"><text:span text:style-name="T105">購物、旅遊經驗分享</text:span></text:p>
              </text:list-item>
              <text:list-item>
                <text:p text:style-name="P106">日常生活常識、法律常識、民俗風情、禮儀<text:s/> </text:p>
              </text:list-item>
              <text:list-item>
                <text:p text:style-name="P107">意外、緊急事故處理、聯絡<text:s/></text:p>
              </text:list-item>
              <text:list-item>
                <text:p text:style-name="P108">駐外單位聯絡資料、聯絡人</text:p>
              </text:list-item>
              <text:list-item>
                <text:p text:style-name="P109">如有參考文獻，請務必附上文獻資料，並請注意文獻不可超過全文之15%<text:s/></text:p>
              </text:list-item>
            </text:list>
            <text:p text:style-name="P110"/>
            <text:p text:style-name="P111"><text:span text:style-name="T112">二</text:span><text:span text:style-name="T113">、建議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三</text:span><text:span text:style-name="T122">、其他</text:span></text:p>
            <text:p text:style-name="P123"/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  <text:p text:style-name="P126"/>
      <text:soft-page-break/>
      <text:p text:style-name="P127"><text:span text:style-name="T128"><draw:frame draw:z-index="251669504" draw:id="id1" draw:style-name="a1" draw:name="文字方塊 5" text:anchor-type="paragraph" svg:x="6.44792in" svg:y="-0.14583in" svg:width="0.83333in" svg:height="1.53542in" style:rel-width="scale" style:rel-height="scale"><draw:text-box><text:p text:style-name="P129">學海專用</text:p></draw:text-box><svg:title/><svg:desc/></draw:frame></text:span></text:p>
      <text:p text:style-name="P130">學海飛颺/學海惜珠學生出國研修心得報告內容大綱</text:p>
      <text:p text:style-name="P131">請於封面上方列標題(標題內容須含：選送生獲補助年度、薦送</text:p>
      <text:p text:style-name="P132">學校系所、年級、中文姓名、前往研修國家及國外研修學校名稱)<text:s/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獲補助年度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薦送學校、系所、年級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中文姓名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研修國家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研修學校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list text:style-name="LFO12" text:continue-numbering="true">
              <text:list-item>
                <text:p text:style-name="P163">緣起<text:s/></text:p>
              </text:list-item>
              <text:list-item>
                <text:p text:style-name="P164">研修學校簡介<text:s/></text:p>
              </text:list-item>
              <text:list-item>
                <text:p text:style-name="P165">國外研修之課程學習(課內)<text:s/></text:p>
              </text:list-item>
              <text:list-item>
                <text:p text:style-name="P166">國外研修之生活學習(課外)<text:s/></text:p>
              </text:list-item>
              <text:list-item>
                <text:p text:style-name="P167">研修之具體效益(請條列式列舉)<text:s/></text:p>
              </text:list-item>
              <text:list-item>
                <text:p text:style-name="P168">感想與建議<text:s/></text:p>
              </text:list-item>
            </text:list>
          </table:table-cell>
          <table:covered-table-cell/>
        </table:table-row>
      </table:table>
      <text:p text:style-name="P169"/>
      <text:p text:style-name="P170">備註：</text:p>
      <text:list text:style-name="LFO13" text:continue-numbering="true">
        <text:list-item>
          <text:p text:style-name="P171"><text:span text:style-name="T172">請依規定</text:span><text:span text:style-name="T173">標題</text:span><text:span text:style-name="T174">書寫，但格式仍請自訂</text:span></text:p>
        </text:list-item>
        <text:list-item>
          <text:p text:style-name="P175">容量限制：8MB</text:p>
        </text:list-item>
        <text:list-item>
          <text:p text:style-name="P176"><text:span text:style-name="T177">請個人書寫，勿呈現個人基本資料（身份證字號、出生年月日、電話、住址等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3937in" fo:margin-bottom="0.118in" fo:margin-right="0.2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7-25T09:01:00Z</meta:creation-date>
    <dc:date>2016-07-25T09:01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